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8eb47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b8a89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5373" officeooo:paragraph-rsid="00735373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8eb47" style:font-size-asian="5.25pt" style:font-size-complex="6pt"/>
    </style:style>
    <style:style style:name="P8" style:family="paragraph" style:parent-style-name="DICTAMEN">
      <style:text-properties officeooo:paragraph-rsid="00832c02"/>
    </style:style>
    <style:style style:name="P9" style:family="paragraph" style:parent-style-name="Encabezado_20_y_20_firmas_20_dictamen" style:master-page-name="PÁGINA_20_OFICIAL">
      <style:paragraph-properties style:page-number="auto"/>
    </style:style>
    <style:style style:name="P10" style:family="paragraph" style:parent-style-name="Standard">
      <style:paragraph-properties fo:line-height="150%"/>
      <style:text-properties style:font-name="Verdana1" fo:font-size="11pt" fo:font-weight="bold" officeooo:rsid="000ef16c" officeooo:paragraph-rsid="00856b4f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25bd"/>
    </style:style>
    <style:style style:name="T5" style:family="text">
      <style:text-properties fo:font-weight="bold" officeooo:rsid="00832c02" style:font-weight-asian="bold" style:font-weight-complex="bold"/>
    </style:style>
    <style:style style:name="T6" style:family="text">
      <style:text-properties fo:font-weight="bold" officeooo:rsid="00f47372" style:font-weight-asian="bold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783d16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b1d81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7ad391" style:font-name-asian="Verdana2" style:font-size-asian="11pt" style:font-style-asian="normal" style:font-weight-asian="normal" style:font-name-complex="Verdana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7fc1b9" style:font-name-asian="Verdana2" style:font-size-asian="11pt" style:font-style-asian="normal" style:font-weight-asian="normal" style:font-name-complex="Verdana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832c02" style:font-name-asian="Verdana2" style:font-size-asian="11pt" style:font-style-asian="normal" style:font-weight-asian="normal" style:font-name-complex="Verdana2" style:font-size-complex="11pt"/>
    </style:style>
    <style:style style:name="T12" style:family="text">
      <style:text-properties officeooo:rsid="007851a4"/>
    </style:style>
    <style:style style:name="T13" style:family="text">
      <style:text-properties officeooo:rsid="00832c02"/>
    </style:style>
    <style:style style:name="T14" style:family="text">
      <style:text-properties fo:font-weight="normal" officeooo:rsid="00aad1c5" style:font-weight-asian="normal" style:font-weight-complex="normal"/>
    </style:style>
    <style:style style:name="T15" style:family="text">
      <style:text-properties fo:font-weight="normal" officeooo:rsid="00ebd205" style:font-weight-asian="normal" style:font-weight-complex="normal"/>
    </style:style>
    <style:style style:name="T16" style:family="text">
      <style:text-properties fo:font-weight="normal" officeooo:rsid="00f47372" style:font-weight-asian="normal" style:font-weight-complex="normal"/>
    </style:style>
    <style:style style:name="T17" style:family="text">
      <style:text-properties fo:font-weight="normal" officeooo:rsid="00eddcf2" style:font-weight-asian="normal" style:font-weight-complex="normal"/>
    </style:style>
    <style:style style:name="T18" style:family="text">
      <style:text-properties fo:font-weight="normal" officeooo:rsid="00efa33d" style:font-weight-asian="normal" style:font-weight-complex="normal"/>
    </style:style>
    <style:style style:name="T19" style:family="text">
      <style:text-properties fo:font-weight="normal" officeooo:rsid="00832c02" style:font-weight-asian="normal" style:font-weight-complex="normal"/>
    </style:style>
    <style:style style:name="T20" style:family="text">
      <style:text-properties fo:font-weight="normal" officeooo:rsid="0083bc36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La Comisión de <text:span text:style-name="T4">Asuntos Constitucionales y Legislación General</text:span> ha considerado el proyecto de <text:span text:style-name="T12">L</text:span>ey <text:span text:style-name="T5">47793</text:span><text:span text:style-name="ARTÍCULO"><text:span text:style-name="T4"> </text:span></text:span><text:span text:style-name="ARTÍCULO"><text:span text:style-name="T13">CD - </text:span></text:span><text:span text:style-name="T6">UCR - EVOLUCIÓN</text:span><text:span text:style-name="T14"> d</text:span><text:span text:style-name="T15">e la diputada </text:span><text:span text:style-name="T16">Senn</text:span><text:span text:style-name="T15">, </text:span><text:span text:style-name="T19">venido en </text:span><text:span text:style-name="T20">2da</text:span><text:span text:style-name="T19"> revisión, </text:span><text:span text:style-name="T17">por el cual </text:span><text:span text:style-name="T18">se </text:span><text:span text:style-name="T16">crea un Juzgado de Primera Instancia de Distrito en lo Laboral, en el Distrito </text:span><text:span text:style-name="T19">N°</text:span><text:span text:style-name="T16"> 19 de la Provincia con sede en la ciudad de Esperanza, </text:span><text:span text:style-name="T19">departamento Las Colonias</text:span>;<text:span text:style-name="T7"> </text:span><text:span text:style-name="T8">que cuenta con dictamen de la Comisión de </text:span><text:span text:style-name="T9">Presupuesto y Hacienda</text:span><text:span text:style-name="T7">; y dado que cuenta con sanción de la Cámara de Senadores, por las razones expuestas en los fundamentos y las que podrá dar el miembro informante, esta Comisión aconseja la aprobación del texto sancionado por la Cámara de Senadores en fecha </text:span><text:span text:style-name="T10">19 de Octubre de 2023</text:span><text:span text:style-name="T7"> obrante a fojas </text:span><text:span text:style-name="T11">36 a 40</text:span><text:span text:style-name="T8">.</text:span></text:p>
      <text:p text:style-name="P8"/>
      <text:p text:style-name="Encabezado_20_y_20_firmas_20_dictamen">Sala de la Comisión, <text:span text:style-name="T13">30</text:span><text:span text:style-name="T4"> de </text:span><text:span text:style-name="T13">Noviembre</text:span><text:span text:style-name="T4"> de 2023.-</text:span></text:p>
      <text:p text:style-name="P10">FIRMANTES: BLANCO – MAHMUD – ESPÍNDOLA – BUSATTO – RUBEO – REAL – LENCI – BERMÚDE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5373" officeooo:paragraph-rsid="0073537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8eb47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8eb47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1" fo:font-size="6pt" officeooo:paragraph-rsid="006b8a89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2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36:57.352511543</meta:creation-date>
    <meta:editing-duration>PT1H14M10S</meta:editing-duration>
    <meta:editing-cycles>18</meta:editing-cycles>
    <meta:generator>LibreOffice/7.5.3.2$Linux_X86_64 LibreOffice_project/50$Build-2</meta:generator>
    <meta:print-date>2023-11-30T13:35:37.240388392</meta:print-date>
    <dc:date>2023-11-30T14:00:56.401757581</dc:date>
    <meta:document-statistic meta:table-count="0" meta:image-count="1" meta:object-count="0" meta:page-count="1" meta:paragraph-count="10" meta:word-count="200" meta:character-count="1228" meta:non-whitespace-character-count="1028"/>
  </office:meta>
</office:document-meta>
</file>